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 text:c="17"/>WINTERWANDERUNG HEIMATVEREIN</text:p>
      <text:p text:style-name="P2"/>
      <text:p text:style-name="Standard">Am Samstag dem 10. Februar war das Treffen vor der Stadthalle vereinbart.</text:p>
      <text:p text:style-name="Standard">Wir waren zum Start 36 Personen, die sich dann auf den Weg machten.</text:p>
      <text:p text:style-name="Standard">Unter der Führung von Franz wanderten wir an<text:s/>der Hase entlang Richtung See, am Franzosengraben und Campingplatz vorbei bis zur Hasebrücke.</text:p>
      <text:p text:style-name="Standard">Hinter der Hasebrücke bog die Truppe rechts ab.</text:p>
      <text:p text:style-name="Standard">Hier hatte sich die Gruppe schon etwas in die Länge gezogen.</text:p>
      <text:p text:style-name="Standard">Über meist trockene Wege ging es dann bis Lage. Obwohl die Wege gut waren,<text:s/>war festes und wasserresistentes Schuhwerk nicht verkehrt.</text:p>
      <text:p text:style-name="Standard">Im Schützenhaus Lage angekommen gab es Kaffee und Kuchen.</text:p>
      <text:p text:style-name="Standard">Danach wanderten wir über die<text:s/>B402 und die Poller<text:s/>Straße zurück zu den Heimathäusern.</text:p>
      <text:p text:style-name="Standard">Da waren es aber nur noch 28 Wanderfreunde.</text:p>
      <text:p text:style-name="Standard">Dort gab es dann eine Stärkung mit dem Wurstebrotessen und – wer mochte – Getränke.</text:p>
      <text:p text:style-name="Standard">Auch Kaffee.</text:p>
      <text:p text:style-name="Standard">Das Wetter war wie für uns bestellt. Als relativ neuer Bürger in Haselünne habe ich erfahren:<text:s/>Dafür ist Claus Stolte zuständig.</text:p>
      <text:p text:style-name="Standard">GUT GEMACHT CLAUS:</text:p>
      <text:p text:style-name="Standard">So ging dann ein schöner unterhaltsamer Nachmittag zu Ende.</text:p>
      <text:p text:style-name="Standard">Ab jetzt können wir uns auf die Maiwanderung freuen.</text:p>
      <text:p text:style-name="Standard"/>
      <text:p text:style-name="Standard">Euer Joschi<text:s/>Schild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ürgen Schild</meta:initial-creator>
    <dc:creator>Franz Forsting</dc:creator>
    <meta:creation-date>2024-02-18T14:15:00Z</meta:creation-date>
    <dc:date>2024-03-04T14:33:00Z</dc:date>
    <meta:print-date>2024-03-04T14:3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6" meta:character-count="1141" meta:row-count="8" meta:non-whitespace-character-count="987"/>
  </office:meta>
</office:document-meta>
</file>